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73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4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46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61in" svg:height="1.4461in" svg:x="4.8606in" svg:y="2.744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First 2 games---Iron Cross</text:span></text:p>
              <text:p text:style-name="P1"><text:span text:style-name="T2">50 on 5, 60 on 6&amp;8 for 3 rolls</text:span></text:p>
              <text:p text:style-name="P1"><text:span text:style-name="T2">regress to 35 on 5, 42 on 6&amp;8</text:span></text:p>
              <text:p text:style-name="P1"><text:span text:style-name="T2">42 in field</text:span></text:p>
              <text:p text:style-name="P1"><text:span text:style-name="T2">5-Horn</text:span></text:p>
              <text:p text:style-name="P1"><text:span text:style-name="T2">Always ON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487">
            <text:p>487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321">
            <text:p>321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668">
            <text:p>66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455">
            <text:p>455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419">
            <text:p>419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number-columns-repeated="2" office:value-type="float" office:value="1">
            <text:p>1</text:p>
          </table:table-cell>
          <table:table-cell table:style-name="ce3"/>
          <table:table-cell/>
          <table:table-cell table:style-name="ce28"/>
          <table:table-cell/>
          <table:table-cell table:style-name="ce3" office:value-type="float" office:value="2">
            <text:p>2</text:p>
          </table:table-cell>
          <table:table-cell table:style-name="ce24"/>
          <table:table-cell table:style-name="ce28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/>
          <table:table-cell table:style-name="ce15" office:value-type="float" office:value="1">
            <text:p>1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table:style-name="ce15" office:value-type="float" office:value="1">
            <text:p>1</text:p>
          </table:table-cell>
          <table:table-cell/>
          <table:table-cell table:style-name="ce28"/>
          <table:table-cell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4"/>
          <table:table-cell table:style-name="ce28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/>
          <table:table-cell table:style-name="ce14" office:value-type="float" office:value="2">
            <text:p>2</text:p>
          </table:table-cell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/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1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 office:value-type="float" office:value="3">
            <text:p>3</text:p>
          </table:table-cell>
          <table:table-cell table:number-columns-repeated="3"/>
          <table:table-cell table:style-name="ce14"/>
          <table:table-cell table:style-name="ce2"/>
          <table:table-cell table:style-name="ce50"/>
          <table:table-cell table:style-name="ce5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4"/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 office:value-type="float" office:value="2">
            <text:p>2</text:p>
          </table:table-cell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11,4,7out</text:p>
          </table:table-cell>
          <table:table-cell table:style-name="ce16" table:number-columns-repeated="3"/>
          <table:table-cell table:style-name="ce16" office:value-type="string">
            <text:p>PT5,8,7out</text:p>
          </table:table-cell>
          <table:table-cell table:style-name="ce16" table:number-columns-repeated="3"/>
          <table:table-cell table:style-name="ce42" office:value-type="string">
            <text:p>PT6,8,12,12,9,5,4,</text:p>
          </table:table-cell>
          <table:table-cell table:style-name="ce42" table:number-columns-repeated="3"/>
          <table:table-cell table:style-name="ce42" office:value-type="string">
            <text:p>PT8,6,6,7out</text:p>
          </table:table-cell>
          <table:table-cell table:style-name="ce42" table:number-columns-repeated="3"/>
          <table:table-cell table:style-name="ce42" office:value-type="string">
            <text:p>PT9,4,8,7out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8"/>
          <table:table-cell table:style-name="ce43" office:value-type="string">
            <text:p>pt10,9,6,h4,7out</text:p>
          </table:table-cell>
          <table:table-cell table:style-name="ce43" table:number-columns-repeated="8"/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8"/>
          <table:table-cell table:style-name="ce43" table:number-columns-repeated="9"/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0">
            <text:p>0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4">
            <text:p>4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4">
            <text:p>4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1">
            <text:p>1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-281">
            <text:p>-28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4">
            <text:p>4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2">
            <text:p>2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1">
            <text:p>1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5" office:value-type="string">
            <text:p>6-3x6-5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21">
            <text:p>21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5-2-24 F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67 CLDS 9a 8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5/03/2024</text:date>, <text:time>08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3T08:36:18.59</dc:date>
    <meta:editing-duration>P2DT15H31M40S</meta:editing-duration>
    <meta:editing-cycles>415</meta:editing-cycles>
    <meta:generator>OpenOffice/4.1.2$Win32 OpenOffice.org_project/412m3$Build-9782</meta:generator>
    <dc:creator>joe pegasus</dc:creator>
    <meta:document-statistic meta:table-count="1" meta:cell-count="212" meta:object-count="1"/>
  </office:meta>
</office:document-meta>
</file>